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ek-End à Rome - Étienne Daho</text:p>
      <text:p><text:s text:c="7"/>[Couplet] (F <text:s text:c="2"/>F <text:s text:c="2"/>Dm Dm - Bb C) (x3)</text:p>
      <text:p>Week-end à Ro<text:span text:style-name="Measure_20__23_1">me</text:span> <text:s text:c="2"/>Dm Dm Bb <text:s text:c="2"/>C <text:s text:c="2"/>- F F</text:p>
      <text:p>Tous les deux sans perso<text:span text:style-name="Measure_20__23_1">nne</text:span> - Florence, Mila<text:span text:style-name="Measure_20__23_1">n</text:span></text:p>
      <text:p>S'il y a le te<text:span text:style-name="Measure_20__23_2">mps, w</text:span>eek-end rita<text:span text:style-name="Measure_20__23_1">l</text:span></text:p>
      <text:p>En bagnole de fortu<text:span text:style-name="Measure_20__23_1">ne</text:span> <text:s text:c="2"/>- Variet' mél<text:span text:style-name="Measure_20__23_1">o</text:span></text:p>
      <text:p>À la radi<text:span text:style-name="Measure_20__23_2">o, w</text:span>eek-end rita<text:span text:style-name="Measure_20__23_1">l</text:span></text:p>
      <text:p>Paris est sous la plui<text:span text:style-name="Measure_20__23_1">e</text:span> - Bonheur, soupi<text:span text:style-name="Measure_20__23_1">rs</text:span></text:p>
      <text:p>Chanson pour ri<text:span text:style-name="Measure_20__23_2">re, ch</text:span>anson rita<text:span text:style-name="Measure_20__23_1">le</text:span></text:p>
      <text:p><text:span text:style-name="Measure_20__23_2">Ouh</text:span>oumm<text:span text:style-name="Measure_20__23_1">mh</text:span> - Chanson rita<text:span text:style-name="Measure_20__23_2">le p</text:span>our une esca<text:span text:style-name="Measure_20__23_1">le</text:span></text:p>
      <text:p/>
      <text:p>(Week-end à Ro<text:span text:style-name="Measure_20__23_1">me</text:span> <text:s text:c="11"/>[Refrain] F F Bb C</text:p>
      <text:p><text:s/>Afin de) <text:span text:style-name="Measure_20__23_1">coin</text:span>cer la bulle dans ta <text:span text:style-name="Measure_20__23_2">bul</text:span>le <text:s/>Bb C</text:p>
      <text:p>Poser mon <text:span text:style-name="Measure_20__23_1">cœur</text:span> bancal dans <text:span text:style-name="Measure_20__23_2">ton</text:span> bocal <text:s text:c="5"/>C C</text:p>
      <text:p>… - Ton aquarium <text:s text:c="25"/>C-X</text:p>
      <text:p/>
      <text:p>Une escapade à deu<text:span text:style-name="Measure_20__23_1">x</text:span> <text:s text:c="5"/>- La pluie m'asso<text:span text:style-name="Measure_20__23_1">mme</text:span></text:p>
      <text:p>Le gris m'empoiso<text:span text:style-name="Measure_20__23_2">nne, w</text:span>eek-end à Ro<text:span text:style-name="Measure_20__23_1">me</text:span></text:p>
      <text:p>Pour la douceur de vi<text:span text:style-name="Measure_20__23_1">vre</text:span> - Et pour le fu<text:span text:style-name="Measure_20__23_1">n</text:span></text:p>
      <text:p>Puisqu'on est jeu<text:span text:style-name="Measure_20__23_2">ne, w</text:span>eek-end d'auto<text:span text:style-name="Measure_20__23_1">mne</text:span></text:p>
      <text:p>Retrouver le souri<text:span text:style-name="Measure_20__23_1">re</text:span> <text:s text:c="4"/>- Je préfère te di<text:span text:style-name="Measure_20__23_1">re</text:span></text:p>
      <text:p>J'ai failli pe<text:span text:style-name="Measure_20__23_2">rdr</text:span>e mon sang froi<text:span text:style-name="Measure_20__23_1">d</text:span></text:p>
      <text:p><text:span text:style-name="Measure_20__23_2">Ouh</text:span>oumm<text:span text:style-name="Measure_20__23_1">mh</text:span> - J'ai failli pe<text:span text:style-name="Measure_20__23_2">rdr</text:span>e mon sang froi<text:span text:style-name="Measure_20__23_1">d</text:span></text:p>
      <text:p/>
      <text:p>[Refrain] (Oh, je voudrais, <text:span text:style-name="Measure_20__23_1">je vou</text:span>drais (x2))</text:p>
      <text:p>[Solo - Couplet - Vers #10~12] (x2)</text:p>
      <text:p><text:s text:c="38"/>[Intro]</text:p>
      <text:p>Oh, je voudrais <text:span text:style-name="Measure_20__23_1">tant</text:span> (x2) <text:s text:c="8"/>F F Dm Dm</text:p>
      <text:p><text:span text:style-name="Measure_20__23_1">Coin</text:span>cer la bulle dans ta <text:span text:style-name="Measure_20__23_2">bul</text:span>le <text:s text:c="10"/>(x4)</text:p>
      <text:p>Et traîner <text:span text:style-name="Measure_20__23_1">a</text:span>vec toi <text:s text:c="11"/>[Outro</text:p>
      <text:p><text:s text:c="4"/>qui <text:span text:style-name="Measure_20__23_2">ne</text:span> ressemble - … <text:s text:c="7"/>Couplet] (x8)</text:p>
      <text:p>À personne <text:s text:c="16"/>La notte, la no<text:span text:style-name="Measure_20__23_1">tt</text:span>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Notte, la Notte</meta:user-defined>
    <meta:user-defined meta:name="Year">1984</meta:user-defined>
  </office:meta>
</office:document-meta>
</file>